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g-" style:family="table-cell" style:parent-style-name="Default" style:data-style-name="g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lastrow-right-middle-total-n-g-" style:family="table-cell" style:parent-style-name="Default" style:data-style-name="g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hanges in equit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Issued share capital</text:p>
          </table:table-cell>
          <table:table-cell office:value-type="string" table:style-name="firstrow-headrow-right-top-">
            <text:p>Additional paid-in capital</text:p>
          </table:table-cell>
          <table:table-cell office:value-type="string" table:style-name="firstrow-headrow-right-top-">
            <text:p>Revaluation reserve<text:line-break/>investments in subsidiaries</text:p>
          </table:table-cell>
          <table:table-cell office:value-type="string" table:style-name="firstrow-headrow-right-top-">
            <text:p>Other reserves</text:p>
          </table:table-cell>
          <table:table-cell office:value-type="string" table:style-name="firstrow-headrow-right-top-">
            <text:p>Retained earnings</text:p>
          </table:table-cell>
          <table:table-cell office:value-type="string" table:style-name="firstrow-headrow-right-top-highlight-">
            <text:p>Total shareholders' equity</text:p>
          </table:table-cell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40"/>
          <table:table-cell office:value-type="float" table:style-name="right-bottom-subtotal-n-" office:value="160"/>
          <table:table-cell office:value-type="float" table:style-name="right-bottom-subtotal-n-g-" office:value="1759"/>
          <table:table-cell office:value-type="float" table:style-name="right-bottom-subtotal-n-" office:value="602"/>
          <table:table-cell office:value-type="float" table:style-name="right-bottom-subtotal-n-" office:value="-432"/>
          <table:table-cell office:value-type="float" table:style-name="right-bottom-highlight-subtotal-n-g-" office:value="21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25"/>
          <table:table-cell office:value-type="float" table:style-name="right-top-n-" office:value="388"/>
          <table:table-cell office:value-type="float" table:style-name="right-top-highlight-n-" office:value="413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32"/>
          <table:table-cell office:value-type="float" table:style-name="right-bottom-n-" office:value="432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Addition revaluation reserv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19"/>
          <table:table-cell office:value-type="float" table:style-name="right-bottom-n-" office:value="-219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Balance at 31 December 2020</text:p>
          </table:table-cell>
          <table:table-cell office:value-type="float" table:style-name="right-bottom-subtotal-n-" office:value="40"/>
          <table:table-cell office:value-type="float" table:style-name="right-bottom-subtotal-n-" office:value="161"/>
          <table:table-cell office:value-type="float" table:style-name="right-bottom-subtotal-n-g-" office:value="1978"/>
          <table:table-cell office:value-type="float" table:style-name="right-bottom-subtotal-n-" office:value="-22"/>
          <table:table-cell office:value-type="float" table:style-name="right-bottom-subtotal-n-" office:value="388"/>
          <table:table-cell office:value-type="float" table:style-name="right-bottom-highlight-subtotal-n-g-" office:value="254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54"/>
          <table:table-cell office:value-type="float" table:style-name="right-top-n-" office:value="662"/>
          <table:table-cell office:value-type="float" table:style-name="right-bottom-highlight-n-" office:value="715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n-" office:value="-305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float" table:style-name="right-bottom-n-" office:value="1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84"/>
          <table:table-cell office:value-type="float" table:style-name="right-bottom-highlight-n-" office:value="-8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float" table:style-name="right-bottom-n-" office:value="0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9"/>
          <table:table-cell office:value-type="float" table:style-name="right-bottom-highlight-n-" office:value="-29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Addition revaluation reserv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24"/>
          <table:table-cell office:value-type="float" table:style-name="right-bottom-n-" office:value="-524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middle-total-">
            <text:p>Balance at 31 December 2021</text:p>
          </table:table-cell>
          <table:table-cell office:value-type="float" table:style-name="lastrow-right-middle-total-n-" office:value="41"/>
          <table:table-cell office:value-type="float" table:style-name="lastrow-right-middle-total-n-" office:value="163"/>
          <table:table-cell office:value-type="float" table:style-name="lastrow-right-middle-total-n-g-" office:value="2502"/>
          <table:table-cell office:value-type="float" table:style-name="lastrow-right-middle-total-n-" office:value="-188"/>
          <table:table-cell office:value-type="float" table:style-name="lastrow-right-middle-total-n-" office:value="632"/>
          <table:table-cell office:value-type="float" table:style-name="lastrow-right-middle-highlight-total-n-g-" office:value="31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5:36:12Z</meta:creation-date>
    <dc:creator>public</dc:creator>
    <dc:title>PostNL Annual Report 2021 - Corporate statement of changes in equity</dc:title>
    <dc:language>en-gb</dc:language>
  </office:meta>
</office:document-meta>
</file>